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Text_20_body" style:list-style-name=""/>
    <style:style style:name="P4" style:family="paragraph" style:parent-style-name="Text_20_body">
      <style:paragraph-properties fo:text-align="start"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text-properties fo:font-weight="bold" style:font-weight-asian="bold" style:font-weight-complex="bold"/>
    </style:style>
    <style:style style:name="P7" style:family="paragraph" style:parent-style-name="Text_20_body">
      <style:text-properties fo:font-weight="normal" style:font-weight-asian="normal" style:font-weight-complex="normal"/>
    </style:style>
    <style:style style:name="P8" style:family="paragraph" style:parent-style-name="Text_20_body">
      <style:paragraph-properties fo:margin-top="0cm" fo:margin-bottom="0cm"/>
    </style:style>
    <style:style style:name="P9" style:family="paragraph" style:parent-style-name="Text_20_body" style:list-style-name="">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ain">
        <text:section text:style-name="Sect1" text:name="content">
          <text:p text:style-name="Standard"/>
          <text:section text:style-name="Sect1" text:name="post-95">
            <text:h text:style-name="Heading_20_2" text:outline-level="2"><text:a xlink:type="simple" xlink:href="https://risenphoenix.wordpress.com/who-am-i/">Who am I?</text:a></text:h>
            <text:p text:style-name="P4"><draw:a xlink:type="simple" xlink:href="http://risenphoenix.files.wordpress.com/2008/09/img000061.jpg"><draw:frame draw:style-name="fr1" draw:name="graphics1" text:anchor-type="as-char" svg:width="8.537cm" svg:height="6.421cm" draw:z-index="0"><draw:image xlink:href="http://risenphoenix.files.wordpress.com/2008/09/img000061.jpg?w=320&amp;h=240" xlink:type="simple" xlink:show="embed" xlink:actuate="onLoad"/></draw:frame></draw:a></text:p>
            <text:p text:style-name="P4">I am the silence you heard in the depth of your night…</text:p>
            <text:p text:style-name="P4">I am the Not-I bird who knocked at your door..</text:p>
            <text:p text:style-name="P4">I am the little wing that grasped your finger..</text:p>
            <text:p text:style-name="P4">I am the nobody that you wanted to ignore..</text:p>
            <text:p text:style-name="P4">I am the freedom you wanted to get drunk with all your life..</text:p>
            <text:p text:style-name="P4">I am the shatterer of walls that you yourself want to be..</text:p>
            <text:p text:style-name="P4">I am the awkward dream you wanted to hide..</text:p>
            <text:p text:style-name="P4">I am the feather you left lying on the floor while running after time..</text:p>
            <text:p text:style-name="P4">I am the tomorrows you wish to possess but dare not to acquire…</text:p>
            <text:p text:style-name="P4">I am the flitting beam of blue light that you attempt to comprehend..</text:p>
            <text:p text:style-name="P4">I am the question without answers..</text:p>
            <text:p text:style-name="P4">I am the answer with no questions..</text:p>
            <text:p text:style-name="P4">I am the mirror that laughs at your decayed innards..</text:p>
            <text:p text:style-name="P4">I am that which grips you by your wrist in loneliness..</text:p>
            <text:p text:style-name="P4">I am that which you walk away from in your haste to capture lies..</text:p>
          </text:section>
        </text:section>
      </text:section>
      <text:p text:style-name="P6">I went round and round<text:line-break/>the world in search of thee.<text:line-break/>Climbed the highest peak,<text:line-break/>jumped in the deepest sea.<text:line-break/>Everything else was there,<text:line-break/>except thee, thee and thee.</text:p>
      <text:p text:style-name="P5">I checked with eminent astronauts<text:line-break/>who helped in reaching the moon.<text:line-break/>I checked with eminent biologists<text:line-break/>who develop “new” life in a cocoon.<text:line-break/>I checked with great philosophers<text:line-break/>with no answers coming soon.</text:p>
      <text:p text:style-name="P5"><text:soft-page-break/>I was perturbed with<text:line-break/>this state of affair,<text:line-break/>With the hypocrisy<text:line-break/>poisoning the air<text:line-break/>That we know too much, or<text:line-break/>Just an empty bubble in mid-air?</text:p>
      <text:p text:style-name="P5">The light is not out<text:line-break/>but shining within.<text:line-break/>The quest is not dead<text:line-break/>but growing from thin.<text:line-break/>The goal is not reached but<text:line-break/>the journey is in full swing…</text:p>
      <text:p text:style-name="P1"/>
      <text:p text:style-name="P1"/>
      <text:p text:style-name="P1"/>
      <text:p text:style-name="P1"/>
      <text:p text:style-name="P1"/>
      <text:p text:style-name="P1"/>
      <text:p text:style-name="P6">I got up this morning<text:line-break/>to a very beautiful day.<text:line-break/>Shining out like a ray<text:line-break/>through gloom and dismay.</text:p>
      <text:p text:style-name="P5">I wondered what could be<text:line-break/>the reason for the change.<text:line-break/>Though it was soothing<text:line-break/>yet looked so strange!</text:p>
      <text:p text:style-name="P5">I could not believe: was awake<text:line-break/>or in some eternal dream.<text:line-break/>It was smooth flow from tomorrow<text:line-break/>to today, like a flowing stream.</text:p>
      <text:p text:style-name="P5">Rain, the previous night, has<text:line-break/>washed away all the dirt<text:line-break/>Wet drenched me but cleansed me too.<text:line-break/>Nature’s silent but romantic flirt!</text:p>
      <text:p text:style-name="P5">Oh! am I shining like a<text:line-break/>new born or am I reborn?<text:line-break/>Now I know every time it rains,<text:line-break/>removed are some skin torn.</text:p>
      <text:p text:style-name="P5">Here I was crying childishly on<text:line-break/>distress and agony, never existed.<text:line-break/>Losing childlike wit, forgetting<text:line-break/>how much I was trusted.</text:p>
      <text:p text:style-name="P5">Someone has said long back,<text:line-break/>we learn from our mistakes.<text:line-break/>Life is not about going back, rather<text:line-break/>moving ahead with every retake!</text:p>
      <text:p text:style-name="P2"/>
      <text:p text:style-name="P2"/>
      <text:p text:style-name="P2"><text:soft-page-break/></text:p>
      <text:p text:style-name="P7">If you can keep your head when all about you<text:line-break/>Are losing theirs and blaming it on you;<text:line-break/>If you can trust yourself when all men doubt you,<text:line-break/>But make allowance for their doubting too;<text:line-break/>If you can wait and not be tired by waiting,<text:line-break/>Or, being lied about, don’t deal in lies,<text:line-break/>Or, being hated, don’t give way to hating,<text:line-break/>And yet don’t look too good, nor talk too wise;</text:p>
      <text:p text:style-name="Text_20_body">If you can dream – and not make dreams your master;<text:line-break/>If you can think – and not make thoughts your aim;<text:line-break/>If you can meet with triumph and disaster<text:line-break/>And treat those two imposters just the same;<text:line-break/>If you can bear to hear the truth you’ve spoken<text:line-break/>Twisted by knaves to make a trap for fools,<text:line-break/>Or watch the things you gave your life to broken,<text:line-break/>And stoop and build ‘em up with wornout tools;</text:p>
      <text:p text:style-name="P2"/>
      <text:p text:style-name="P2"/>
      <text:p text:style-name="P2"/>
      <text:p text:style-name="P2"/>
      <text:p text:style-name="P7">Longing of the heart<text:line-break/>is deepening,<text:line-break/>for the goal above,<text:line-break/>ever widening,<text:line-break/>leaving lower chasms<text:line-break/>in sinking.</text:p>
      <text:p text:style-name="P5">Wishes, desires and<text:line-break/>ambitions are tempting,<text:line-break/>Holding the soul from<text:line-break/>onward marching.<text:line-break/>In the vicious cycle,<text:line-break/>I am struck in.</text:p>
      <text:p text:style-name="P5">Materialism pulls me,<text:line-break/>Spirituality liberates.<text:line-break/>The sound of silence<text:line-break/>that resonates,<text:line-break/>Can be felt only<text:line-break/>when I meditate.</text:p>
      <text:p text:style-name="P5">The Divine light<text:line-break/>beckons within me.<text:line-break/>But my eyes<text:line-break/>could not see.<text:line-break/>Help me, an ignorant<text:line-break/>son of thee.</text:p>
      <text:p text:style-name="P5">Oh Master! of my life,<text:line-break/>take me away<text:line-break/>for the abyss is<text:line-break/>too deep, I may sway.<text:line-break/>I trust you completely but<text:line-break/><text:soft-page-break/>not sure of my way!</text:p>
      <text:p text:style-name="P2"/>
      <text:p text:style-name="P2"/>
      <text:p text:style-name="P2"/>
      <text:p text:style-name="P7">Heat, heat, heat<text:line-break/>Forcing a retreat<text:line-break/>Creativity is down<text:line-break/>Imagination frown<text:line-break/>Sweating profusely<text:line-break/>Thinking loosely<text:line-break/>Feeling giddy<text:line-break/>No remedy</text:p>
      <text:p text:style-name="P5">Dear Monsoon<text:line-break/>Come soon!</text:p>
      <text:p text:style-name="P2"/>
      <text:p text:style-name="P2"/>
      <text:p text:style-name="P2"/>
      <text:p text:style-name="P7">A life yet to lead<text:line-break/>A journey yet to start<text:line-break/>A mouth yet to feed<text:line-break/>A plan yet to chart</text:p>
      <text:p text:style-name="P4">A compliment yet to receive<text:line-break/>A glory yet to shine<text:line-break/>A world yet to perceive<text:line-break/>A dinner yet to dine</text:p>
      <text:p text:style-name="P4">A charity yet to begin<text:line-break/>A destination yet to reach<text:line-break/>A song yet to sing<text:line-break/>A gospel yet to preach</text:p>
      <text:p text:style-name="P4">A dream yet to live<text:line-break/>A conclusion yet to arrive<text:line-break/>A gift yet to give<text:line-break/>A sentiment yet to drive</text:p>
      <text:p text:style-name="P4">A love yet to find<text:line-break/>A priority yet to number<text:line-break/>A business yet to mind<text:line-break/>And<text:line-break/>A walk yet to remember.</text:p>
      <text:p text:style-name="P2"/>
      <text:p text:style-name="P2"/>
      <text:p text:style-name="P2"/>
      <text:p text:style-name="P2"/>
      <text:p text:style-name="P7">Many times I have seen<text:line-break/>the mind fly, high and away.<text:line-break/>Into wilderness unknown<text:line-break/>in full glory of day.<text:line-break/>Feelings widen, wishes open<text:line-break/>and apprehensions at bay.</text:p>
      <text:p text:style-name="P5"><text:soft-page-break/>Am lost to the world now,<text:line-break/>lost to the surrounding.<text:line-break/>An entire zenith opens before<text:line-break/>as excitement is mounting.<text:line-break/>Have covered some distance<text:line-break/>and am still counting.</text:p>
      <text:p text:style-name="P5">Expanse of mind has taken me<text:line-break/>where body can only wonder.<text:line-break/>All-all new world within me<text:line-break/>stand in total surrender.<text:line-break/>Oh! never knew it was so very<text:line-break/>beautiful inside, and yet tender.</text:p>
      <text:p text:style-name="P5">Thank You My Lord, for showing<text:line-break/>the Garden of Eden within me.<text:line-break/>How peaceful I feel, how quenched<text:line-break/>is my desire, before thee.<text:line-break/>I promise not to return back,<text:line-break/>whatever may happen to my body.</text:p>
      <text:p text:style-name="P2"/>
      <text:p text:style-name="P2"/>
      <text:p text:style-name="P2"/>
      <text:p text:style-name="P2"/>
      <text:p text:style-name="P7">Life is a search of its kind<text:line-break/>Unknown paths, goals undefined.<text:line-break/>A blank blackboard, few chalks<text:line-break/>and a duster to write and erase,<text:line-break/>Every time a new story with<text:line-break/>Unknown ends, words and phrase.</text:p>
      <text:p text:style-name="P5">Some stare at it lost,<text:line-break/>Some scribble few words at most,<text:line-break/>Some take chance and write anew,<text:line-break/>Story of sort attempt a few.</text:p>
      <text:p text:style-name="P5">Where do I stand,<text:line-break/>I am yet to find!<text:line-break/>I may not be one but all,<text:line-break/>In search of a call<text:line-break/>Which emanates<text:line-break/>from deep within,<text:line-break/>Till then some<text:line-break/>effort I do put in.</text:p>
      <text:p text:style-name="P2"/>
      <text:p text:style-name="P2"/>
      <text:p text:style-name="P2"/>
      <text:p text:style-name="P2"/>
      <text:p text:style-name="P2">Being in love with you is a holy war<text:line-break/>Even you cannot intrude<text:line-break/>What do I care for your mortal responses<text:line-break/>Or your twisted perceptions of its beauty<text:line-break/>What do I care for your warped vision<text:line-break/>Or the painful analogies you dream up<text:line-break/><text:soft-page-break/>You can stab our love<text:line-break/>A hundred times in its heart<text:line-break/>I am here to save it from your clutches<text:line-break/>I am here to remind our love<text:line-break/>Of the beautiful times we had together<text:line-break/>I love you and I love our love<text:line-break/>All you can see with your astigmatic eyes<text:line-break/>Are the future and the past<text:line-break/>My love transcends all<text:line-break/>And stands unpolluted by your malice<text:line-break/>Your vicious criticism<text:line-break/>Does not dissect its sacred heart<text:line-break/>Your lies cannot touch its sanctity<text:line-break/>My love hides in the safe depths<text:line-break/>Of my ripped heart<text:line-break/>I shall protect it till death<text:line-break/>And neither you<text:line-break/>Nor your clan of plunderers<text:line-break/>Can reach to it<text:line-break/>And touch it with your sinful hands<text:line-break/>Loving you is a crusade<text:line-break/>That is beyond you<text:line-break/>Or your stunted understanding.</text:p>
      <text:p text:style-name="P2"/>
      <text:p text:style-name="P2"/>
      <text:p text:style-name="P2"/>
      <text:p text:style-name="P2"/>
      <text:p text:style-name="P2"/>
      <text:p text:style-name="P2"/>
      <text:p text:style-name="P2"><text:bookmark text:name="main"/></text:p>
      <text:section text:style-name="Sect1" text:name="Section1">
        <text:section text:style-name="Sect1" text:name="Section2">
          <text:h text:style-name="Heading_20_2" text:outline-level="2"><text:bookmark text:name="content"/><text:bookmark text:name="contentdesc"/>Category: Love</text:h>
          <text:p text:style-name="P3"/>
          <text:section text:style-name="Sect1" text:name="post-800">
            <text:h text:style-name="Heading_20_2" text:outline-level="2"><text:a xlink:type="simple" xlink:href="http://risenphoenix.wordpress.com/2010/05/07/you/">You</text:a></text:h>
            <text:p text:style-name="P9">Filed under: <text:a xlink:type="simple" xlink:href="http://en.wordpress.com/tag/love/">Love</text:a> by Phoenix — <text:a xlink:type="simple" xlink:href="http://risenphoenix.wordpress.com/2010/05/07/you/#comments">2 Comments</text:a> </text:p>
            <text:p text:style-name="Text_20_body">May 7, 2010</text:p>
            <text:p text:style-name="Text_20_body">If you love me, why don’t you tell me?</text:p>
            <text:p text:style-name="Text_20_body">And why didn’t you? <draw:frame draw:style-name="fr2" draw:name="graphics2" text:anchor-type="as-char" svg:width="1.997cm" svg:height="0.998cm" draw:z-index="1"><draw:image xlink:href="http://s.wordpress.com/wp-includes/images/smilies/icon_smile.gif" xlink:type="simple" xlink:show="embed" xlink:actuate="onLoad"/><svg:title>:)</svg:title></draw:frame> </text:p>
            <text:p text:style-name="Text_20_body">Stupid.</text:p>
            <text:p text:style-name="P8"><text:a xlink:type="simple" xlink:href="http://risenphoenix.wordpress.com/2010/05/07/you/#comments">Comment </text:a></text:p>
          </text:section>
          <text:section text:style-name="Sect1" text:name="post-680">
            <text:h text:style-name="Heading_20_2" text:outline-level="2"><office:annotation><dc:date>2010-07-13T14:05:04</dc:date><text:p>/post</text:p></office:annotation><text:a xlink:type="simple" xlink:href="http://risenphoenix.wordpress.com/2008/11/10/after-smoking-his-eyes/">After Smoking His Eyes</text:a></text:h>
            <text:p text:style-name="P9">Filed under: <text:a xlink:type="simple" xlink:href="http://en.wordpress.com/tag/love/">Love</text:a>, <text:a xlink:type="simple" xlink:href="http://en.wordpress.com/tag/nothingness/">Nothingness</text:a> by Phoenix — <text:a xlink:type="simple" xlink:href="http://risenphoenix.wordpress.com/2008/11/10/after-smoking-his-eyes/#comments">3 Comments</text:a> </text:p>
            <text:p text:style-name="Text_20_body">November 10, 2008</text:p>
            <text:p text:style-name="Text_20_body">Are they trying to tell me that there is no more birdsong or butterflies? Are they able to see more <text:soft-page-break/>than I can… and I’d like to believe them because I’ve failed so many times.. but isn’t love all about forgetfulness? I still trust.</text:p>
            <text:p text:style-name="Text_20_body">I want this secret flower to grow in my dark world. It’s not for other eyes. Perhaps he thinks I’m insane… or that I’m hypersensitive.. or that I will not survive the real world’s aggression. I’m none of these… I’m merely in love… with many many things – A bit lost but not because I have no control but because I don’t care. I belong to a constellation of frozen stars gestating in the wombs of unquenched fires.</text:p>
            <text:p text:style-name="Text_20_body">The fact that he makes me write should be good enough to lose several hours of sanity for him. Perhaps he does not think of me at all, but I fear the day he would leave my world, carrying his overwhelming presence with him.</text:p>
            <text:p text:style-name="Text_20_body">It has been days since I felt thankful for another paper to write on… it has been days since I remembered soporific music or drowned in inane dreaming.. will he bring back the nostalgic tune? Will I be kissed by a rose on the grave?</text:p>
            <text:p text:style-name="Text_20_body">The irony of all this lies in the strange setting… real world rambling on in its monotonous bouts about materialism and money. Is this the atmosphere for love? Is n’t love supposed to be born in the moonlight? Under starry skies and dragonflies? Why would love choose this oppressive atmosphere to walk in like a breezy touch of hope? Love is a sly god.</text:p>
            <text:p text:style-name="Text_20_body">I love his fingers too for they gesticulate with his eyes and create lovable pieces of writing. Why are they making me believe that he is not the man I’d love to love? They are liars but they could be wiser than me.</text:p>
            <text:p text:style-name="Text_20_body">Thus I go on… in relentless…. intermittent… hope interrupted by fear, stereotypical warnings and hopelessness – from myself and others. This muse is enough although at a distance.</text:p>
            <text:p text:style-name="Text_20_body">I think he knows.. I think he is a magician who can read into my hidden pages with his iridiscent eyes. I think I’m tripping on him and I’m beyond redemption and this time for real…</text:p>
            <text:p text:style-name="P8"><text:a xlink:type="simple" xlink:href="http://risenphoenix.wordpress.com/2008/11/10/after-smoking-his-eyes/#comments">Comment </text:a></text:p>
          </text:section>
          <text:section text:style-name="Sect1" text:name="post-589">
            <text:h text:style-name="Heading_20_2" text:outline-level="2"><office:annotation><dc:date>2010-07-13T14:05:04</dc:date><text:p>/post</text:p></office:annotation><text:a xlink:type="simple" xlink:href="http://risenphoenix.wordpress.com/2008/02/28/enchantment/">Enchantment</text:a></text:h>
            <text:p text:style-name="P9">Filed under: <text:a xlink:type="simple" xlink:href="http://en.wordpress.com/tag/chocolate/">Chocolate</text:a>, <text:a xlink:type="simple" xlink:href="http://en.wordpress.com/tag/love/">Love</text:a>, <text:a xlink:type="simple" xlink:href="http://en.wordpress.com/tag/own-poetry/">Own-Poetry</text:a> by Phoenix — <text:a xlink:type="simple" xlink:href="http://risenphoenix.wordpress.com/2008/02/28/enchantment/#respond">Leave a comment</text:a> </text:p>
            <text:p text:style-name="Text_20_body">February 28, 2008</text:p>
            <text:p text:style-name="Text_20_body">A crumbling cookie night<text:line-break/>Baskets of red. Rotund passion fruits.<text:line-break/>Sit on my table. Still life.<text:line-break/>Ellipsis. Ellipsis. Ellipsis.</text:p>
            <text:p text:style-name="Text_20_body">Some photography-elusive moments later<text:line-break/>You drone into my surreal mind gallery<text:line-break/>With vicious paintbrushes<text:line-break/>And fingernails.</text:p>
            <text:p text:style-name="Text_20_body">Fur<text:line-break/>Smothering fur.<text:line-break/>Cacophonic radio static.<text:line-break/>Montage of screaming colors.</text:p>
            <text:p text:style-name="Text_20_body">Slippery shameful purple fish<text:line-break/>Invade my everywhere.<text:line-break/>Icy eels of control<text:line-break/>Slithering down my skin<text:line-break/>A million waxy drips in a moment</text:p>
            <text:p text:style-name="Text_20_body"><text:soft-page-break/>Flicker. Sigh. Moan. Shriller and shriller.<text:line-break/>Will this much of love kill me, love? Kill me, Love. Kill. Me.</text:p>
            <text:p text:style-name="Text_20_body">I think of the word “rhododendrons”<text:line-break/>And then of a thin song just to seduce you.</text:p>
            <text:p text:style-name="Text_20_body">I dissolve into the spilling cocoa night<text:line-break/>In some memories of KMnO4<text:line-break/>Keep this secret<text:line-break/>(or)<text:line-break/>I might just have to slit your throat again.</text:p>
          </text:section>
        </text:section>
      </text:section>
      <text:p text:style-name="P2"/>
      <text:p text:style-name="P2"/>
      <text:p text:style-name="P2"/>
      <text:p text:style-name="P2">If you will not be for yourself, who will be for you? If you will be only for yourself, what are you? If not now, wh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tudent </meta:initial-creator>
    <meta:creation-date>2010-07-13T13:58:13</meta:creation-date>
    <dc:date>2010-07-13T14:08:07</dc:date>
    <dc:creator>student </dc:creator>
    <meta:editing-duration>PT00H09M56S</meta:editing-duration>
    <meta:editing-cycles>3</meta:editing-cycles>
    <meta:generator>OpenOffice.org/3.1$Linux OpenOffice.org_project/310m19$Build-9420</meta:generator>
    <meta:document-statistic meta:table-count="0" meta:image-count="2" meta:object-count="0" meta:page-count="8" meta:paragraph-count="81" meta:word-count="1786" meta:character-count="9390"/>
  </office:meta>
</office:document-meta>
</file>