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style="italic" style:font-style-asian="italic" style:font-style-complex="italic"/>
    </style:style>
    <style:style style:name="T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ther of <text:tab/><text:span text:style-name="T1">Biology and Zoology </text:span><text:tab/>:<text:tab/><text:span text:style-name="T6">Aristotle</text:span><text:tab/></text:p>
      <text:p text:style-name="Standard">Father of <text:tab/><text:span text:style-name="T1">Endocrinology</text:span><text:tab/><text:tab/>:<text:tab/><text:span text:style-name="T6">Addison</text:span></text:p>
      <text:p text:style-name="Standard">Father of <text:tab/><text:span text:style-name="T1">Taxonomy</text:span><text:tab/><text:tab/><text:tab/>:<text:tab/><text:span text:style-name="T6">Carolus linnaeus</text:span></text:p>
      <text:p text:style-name="Standard">Father of <text:tab/><text:span text:style-name="T1">Genetics</text:span> <text:tab/><text:tab/><text:tab/>:<text:tab/><text:span text:style-name="T6">Gregor<text:tab/> John Mendel</text:span></text:p>
      <text:p text:style-name="Standard"><text:span text:style-name="T10">Father of<text:tab/></text:span><text:span text:style-name="T11">Eugenics</text:span><text:span text:style-name="T10"><text:tab/><text:tab/><text:tab/>:</text:span><text:span text:style-name="T6"><text:tab/>Francois Galton</text:span></text:p>
      <text:p text:style-name="Standard">Father of <text:tab/><text:span text:style-name="T1">Medicine</text:span><text:tab/><text:tab/><text:tab/>:<text:tab/><text:span text:style-name="T6">Hippocrates</text:span></text:p>
      <text:p text:style-name="Standard">Father of <text:tab/><text:span text:style-name="T1">Modern Embryology</text:span><text:tab/>:<text:tab/><text:span text:style-name="T6">Carl Ernest Von Baer</text:span></text:p>
      <text:p text:style-name="Standard">Father of <text:tab/><text:span text:style-name="T1">Plaentology</text:span><text:tab/><text:tab/><text:tab/>:<text:tab/><text:span text:style-name="T6">Leonardo de vinci</text:span></text:p>
      <text:p text:style-name="Standard">Father of <text:tab/><text:span text:style-name="T1">Histology</text:span><text:tab/><text:tab/><text:tab/>:<text:tab/><text:span text:style-name="T6">Marie <text:s/>Francois Xavier Bichet</text:span></text:p>
      <text:p text:style-name="Standard">Father of <text:tab/><text:span text:style-name="T1">Blood Circulation</text:span><text:tab/><text:tab/>:<text:tab/><text:span text:style-name="T6">William Harvey</text:span></text:p>
      <text:p text:style-name="Standard">Father of <text:tab/><text:span text:style-name="T1">Pathology</text:span><text:tab/><text:tab/><text:tab/>:<text:tab/><text:span text:style-name="T6">Rudolph Harvey</text:span></text:p>
      <text:p text:style-name="Standard">Father of <text:tab/><text:span text:style-name="T4">Biochemistry</text:span><text:tab/><text:tab/><text:tab/>:<text:tab/><text:span text:style-name="T6">Justus Von Leibig</text:span></text:p>
      <text:p text:style-name="Standard">Father of <text:tab/><text:span text:style-name="T1">Blood Groups</text:span><text:tab/><text:tab/>:<text:tab/><text:span text:style-name="T6">Land steiner</text:span></text:p>
      <text:p text:style-name="Standard">Father of <text:tab/><text:span text:style-name="T1">Modern Genetics</text:span><text:tab/><text:tab/>:<text:tab/><text:span text:style-name="T6">Morgan</text:span></text:p>
      <text:p text:style-name="Standard">Father of <text:tab/><text:span text:style-name="T1">Cytology</text:span><text:tab/><text:tab/><text:tab/>:<text:tab/><text:span text:style-name="T6">Robert hook</text:span></text:p>
      <text:p text:style-name="Standard">Father of <text:tab/><text:span text:style-name="T1">Virology</text:span><text:tab/><text:tab/><text:tab/>:<text:tab/><text:span text:style-name="T6">W.M.Stanly</text:span></text:p>
      <text:p text:style-name="Standard">Father of <text:tab/><text:span text:style-name="T1">Microbiology</text:span><text:tab/><text:tab/><text:tab/>:<text:tab/><text:span text:style-name="T6">Leuwenhoek / Louis Pasteur</text:span></text:p>
      <text:p text:style-name="Standard">Father of <text:tab/><text:span text:style-name="T1">Immunology</text:span><text:tab/><text:tab/><text:tab/>:<text:tab/><text:span text:style-name="T6">Edward Jenner</text:span></text:p>
      <text:p text:style-name="Standard">Father of <text:tab/><text:span text:style-name="T1">Ecology</text:span><text:tab/><text:tab/><text:tab/>:<text:tab/><text:span text:style-name="T6">Reiter</text:span></text:p>
      <text:p text:style-name="Standard">Father of <text:tab/><text:span text:style-name="T1">Zoogeography</text:span><text:tab/><text:tab/>:<text:tab/><text:span text:style-name="T6">P.L.Scalter</text:span></text:p>
      <text:p text:style-name="Standard">Father of <text:tab/><text:span text:style-name="T1">Parasitology</text:span><text:tab/><text:tab/><text:tab/>:<text:tab/><text:span text:style-name="T6">F.Platter</text:span></text:p>
      <text:p text:style-name="Standard">Father of <text:tab/><text:span text:style-name="T1">Bacteriology</text:span><text:tab/><text:tab/><text:tab/>:<text:tab/><text:span text:style-name="T6">Robert Ko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ent </meta:initial-creator>
    <meta:creation-date>2010-07-20T20:39:00</meta:creation-date>
    <dc:date>2010-07-20T21:02:46</dc:date>
    <dc:creator>student </dc:creator>
    <meta:editing-duration>PT00H23M47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139" meta:character-count="895"/>
  </office:meta>
</office:document-meta>
</file>