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D000000B0000000DCE2D00C26.gif"/>
  <manifest:file-entry manifest:media-type="image/gif" manifest:full-path="Pictures/10000000000000B0000000DCB0E9C690.gif"/>
  <manifest:file-entry manifest:media-type="image/gif" manifest:full-path="Pictures/1000000B000000B0000000DC4DF91B99.gif"/>
  <manifest:file-entry manifest:media-type="image/gif" manifest:full-path="Pictures/1000000A000000B0000000DCE1500E4B.gif"/>
  <manifest:file-entry manifest:media-type="image/gif" manifest:full-path="Pictures/10000004000000B0000000DC083D232C.gif"/>
  <manifest:file-entry manifest:media-type="image/gif" manifest:full-path="Pictures/1000000E000000B0000000DC1E01AF5B.gif"/>
  <manifest:file-entry manifest:media-type="image/gif" manifest:full-path="Pictures/1000000A000000B0000000DC4C8C2200.gif"/>
  <manifest:file-entry manifest:media-type="image/gif" manifest:full-path="Pictures/1000000B000000B0000000DC79FEBB6D.gif"/>
  <manifest:file-entry manifest:media-type="image/gif" manifest:full-path="Pictures/10000006000000B0000000DCADFA2D74.gif"/>
  <manifest:file-entry manifest:media-type="image/gif" manifest:full-path="Pictures/1000000A000000B0000000DCF075B997.gif"/>
  <manifest:file-entry manifest:media-type="image/gif" manifest:full-path="Pictures/10000004000000B0000000DC53AC958F.gif"/>
  <manifest:file-entry manifest:media-type="image/gif" manifest:full-path="Pictures/10000014000000B0000000DC8B67024A.gif"/>
  <manifest:file-entry manifest:media-type="image/gif" manifest:full-path="Pictures/10000007000000B0000000DC896A4B9E.gif"/>
  <manifest:file-entry manifest:media-type="image/gif" manifest:full-path="Pictures/10000007000000B0000000DC1C02C8D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3" text:anchor-type="paragraph" svg:x="8.606cm" svg:y="-2cm" svg:width="4.657cm" svg:height="5.821cm" draw:z-index="12"><draw:image xlink:href="Pictures/1000000A000000B0000000DC4C8C2200.gif" xlink:type="simple" xlink:show="embed" xlink:actuate="onLoad"/></draw:frame><draw:frame draw:style-name="fr1" draw:name="graphics7" text:anchor-type="paragraph" svg:x="-2.824cm" svg:y="-2cm" svg:width="4.657cm" svg:height="5.821cm" draw:z-index="6"><draw:image xlink:href="Pictures/1000000B000000B0000000DC79FEBB6D.gif" xlink:type="simple" xlink:show="embed" xlink:actuate="onLoad"/></draw:frame><draw:frame draw:style-name="fr1" draw:name="graphics6" text:anchor-type="paragraph" svg:x="14.081cm" svg:y="-2cm" svg:width="4.657cm" svg:height="5.821cm" draw:z-index="5"><draw:image xlink:href="Pictures/10000000000000B0000000DCB0E9C690.gif" xlink:type="simple" xlink:show="embed" xlink:actuate="onLoad"/></draw:frame><draw:frame draw:style-name="fr1" draw:name="graphics1" text:anchor-type="paragraph" svg:x="3.475cm" svg:y="-2cm" svg:width="4.657cm" svg:height="5.821cm" draw:z-index="0"><draw:image xlink:href="Pictures/10000004000000B0000000DC53AC958F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x="13.975cm" svg:y="0.189cm" svg:width="4.657cm" svg:height="5.821cm" draw:z-index="1"><draw:image xlink:href="Pictures/1000000A000000B0000000DCE1500E4B.gif" xlink:type="simple" xlink:show="embed" xlink:actuate="onLoad"/></draw:frame><draw:frame draw:style-name="fr1" draw:name="graphics3" text:anchor-type="paragraph" svg:x="8.712cm" svg:y="0.242cm" svg:width="4.657cm" svg:height="5.821cm" draw:z-index="2"><draw:image xlink:href="Pictures/1000000D000000B0000000DCE2D00C26.gif" xlink:type="simple" xlink:show="embed" xlink:actuate="onLoad"/></draw:frame><draw:frame draw:style-name="fr1" draw:name="graphics12" text:anchor-type="paragraph" svg:x="3.524cm" svg:y="0.321cm" svg:width="4.657cm" svg:height="5.821cm" draw:z-index="11"><draw:image xlink:href="Pictures/1000000E000000B0000000DC1E01AF5B.gif" xlink:type="simple" xlink:show="embed" xlink:actuate="onLoad"/></draw:frame><draw:frame draw:style-name="fr1" draw:name="graphics5" text:anchor-type="paragraph" svg:x="-1.868cm" svg:y="0.367cm" svg:width="4.657cm" svg:height="5.821cm" draw:z-index="4"><draw:image xlink:href="Pictures/10000004000000B0000000DC083D232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4" text:anchor-type="paragraph" svg:x="14.081cm" svg:y="0.413cm" svg:width="4.657cm" svg:height="5.821cm" draw:z-index="13"><draw:image xlink:href="Pictures/1000000B000000B0000000DC4DF91B99.gif" xlink:type="simple" xlink:show="embed" xlink:actuate="onLoad"/></draw:frame><draw:frame draw:style-name="fr1" draw:name="graphics10" text:anchor-type="paragraph" svg:x="8.865cm" svg:y="0.413cm" svg:width="4.657cm" svg:height="5.821cm" draw:z-index="9"><draw:image xlink:href="Pictures/10000007000000B0000000DC1C02C8DE.gif" xlink:type="simple" xlink:show="embed" xlink:actuate="onLoad"/></draw:frame></text:p>
      <text:p text:style-name="Standard"><draw:frame draw:style-name="fr1" draw:name="graphics8" text:anchor-type="paragraph" svg:x="3.709cm" svg:y="0.028cm" svg:width="4.657cm" svg:height="5.821cm" draw:z-index="7"><draw:image xlink:href="Pictures/1000000A000000B0000000DCF075B997.gif" xlink:type="simple" xlink:show="embed" xlink:actuate="onLoad"/></draw:frame><draw:frame draw:style-name="fr1" draw:name="graphics11" text:anchor-type="paragraph" svg:x="-1.61cm" svg:y="0.081cm" svg:width="4.657cm" svg:height="5.821cm" draw:z-index="10"><draw:image xlink:href="Pictures/10000007000000B0000000DC896A4B9E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3.679cm" svg:y="0.351cm" svg:width="4.657cm" svg:height="5.821cm" draw:z-index="3"><draw:image xlink:href="Pictures/10000014000000B0000000DC8B67024A.gif" xlink:type="simple" xlink:show="embed" xlink:actuate="onLoad"/></draw:frame><draw:frame draw:style-name="fr1" draw:name="graphics9" text:anchor-type="paragraph" svg:x="8.969cm" svg:y="0.351cm" svg:width="4.657cm" svg:height="5.821cm" draw:z-index="8"><draw:image xlink:href="Pictures/10000006000000B0000000DCADFA2D74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ent </meta:initial-creator>
    <meta:creation-date>2010-04-22T15:59:05</meta:creation-date>
    <dc:date>2010-04-28T15:12:43</dc:date>
    <dc:creator>student </dc:creator>
    <meta:editing-duration>PT00H03M13S</meta:editing-duration>
    <meta:editing-cycles>2</meta:editing-cycles>
    <meta:generator>OpenOffice.org/3.1$Linux OpenOffice.org_project/310m19$Build-9420</meta:generator>
    <meta:document-statistic meta:table-count="0" meta:image-count="14" meta:object-count="0" meta:page-count="2" meta:paragraph-count="0" meta:word-count="0" meta:character-count="0"/>
  </office:meta>
</office:document-meta>
</file>